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style:text-position="super 5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DRAFT FOR COMMENTS</text:span></text:p>
      <text:p text:style-name="Standard">To the Mayor and Councillors, District of West Vancouver</text:p>
      <text:p text:style-name="Standard">Dear Madam Mayor and Councillors;<text:bookmark text:name="_GoBack"/></text:p>
      <text:p text:style-name="Standard">HUB Cycling is a charitable organization working to get more people cycling, more often and making cycling safer and better through education, action and events. More cycling reduces greenhouse gas emissions, relieves traffic congestion and means healthier, happier and more connected communities.</text:p>
      <text:p text:style-name="Standard">Marine Drive in West Vancouver from the boundary with the District of North Vancouver to Horseshoe Bay is a designated bike route in the District’s Bike Network Plan. It is also (as of 180627) included in the Regional Transportation Advisory Committee’s Main Bike Network. However in its present condition it is a significant gap in the North Shore safe cycling network being unsafe for cycling in many respects. <text:s/>Nonetheless the route is very heavily used by cycling commuters and recreational riders. <text:s/>HUB greatly appreciates that steps have been taken recently to add road sharing markings over the narrow section of Marine Drive from 29<text:span text:style-name="T2">th</text:span> St to Gleneagles. However, the recently announced proposals for a B-Line operation on the North Shore along Marine Drive while welcome are of concern to HUB. <text:s/></text:p>
      <text:p text:style-name="Standard">HUB is in principle supportive of Translink’s North Shore B-Line proposals and the many benefits that would accrue including a reduction in traffic congestion on Marine Drive, especially through Ambleside. <text:s/>However, as you are aware, the B-line proposals include adoption of bus priority lanes between Dundarave and the District boundary and beyond. <text:s/>As presented, the Translink proposals make no provision for cyclists, ostensibly forcing users into the inner lanes and thereby seriously reducing the safe space for cycling on Marine Drive over the priority lane section. <text:s/>Cyclists currently have few if any convenient and safe alternative routes over much of that section.</text:p>
      <text:p text:style-name="Standard">HUB recommends that Translink provide further details to the municipalities involved as to how cycling will be accommodated and hopefully enhanced by the B-line proposals. <text:s/>If the B-line proposals are to be adopted as presented, HUB urges that, as a matter of urgency, consideration be given by the District to providing protected bike paths along the adjoining streets paralleling Marine Drive, i.e., Bellevue, Fulton, etc, as well as upgrading and completing the Spirit Trail between Park Royal and 31<text:span text:style-name="T2">st</text:span> Street and beyond.</text:p>
      <text:p text:style-name="Standard">In closing, HUB is aware of opposition to the bus priority lanes from other stakeholders. <text:s/>This opposition is not unlike that which accompanied the lane closures and parking space reductions necessary to introduce bike lanes elsewhere in Metro Vancouver downtown areas. <text:s/>HUB recommends that the positive experience of the Vancouver and Surrey Business Associations with lane closures be taken into consideration in this case. <text:s/></text:p>
      <text:p text:style-name="Standard">Yours sincerel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CA"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CA"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ul Stott</meta:initial-creator>
    <dc:creator>Paul Stott</dc:creator>
    <meta:editing-cycles>2</meta:editing-cycles>
    <meta:creation-date>2018-12-13T22:06:00</meta:creation-date>
    <dc:date>2018-12-13T23:17:00</dc:date>
    <meta:editing-duration>PT1M11S</meta:editing-duration>
    <meta:generator>OpenOffice/4.1.2$Win32 OpenOffice.org_project/412m3$Build-9782</meta:generator>
    <meta:document-statistic meta:table-count="0" meta:image-count="0" meta:object-count="0" meta:page-count="1" meta:paragraph-count="9" meta:word-count="439" meta:character-count="2847"/>
    <meta:user-defined meta:name="AppVersion">14.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