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
    <style:style style:name="P3" style:family="paragraph" style:parent-style-name="List_20_Paragraph" style:list-style-name="WWNum1"/>
    <style:style style:name="P4" style:family="paragraph" style:parent-style-name="List_20_Paragraph">
      <style:paragraph-properties fo:margin-left="1in" fo:margin-right="0in" fo:text-indent="0in" style:auto-text-indent="false"/>
    </style:style>
    <style:style style:name="P5"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line-through-style="solid"/>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tracked-changes>
        <text:changed-region xml:id="ct313314000" text:id="ct313314000">
          <text:insertion>
            <office:change-info>
              <dc:creator>Paul Stott</dc:creator>
              <dc:date>2018-09-05T14:18:00</dc:date>
            </office:change-info>
          </text:insertion>
        </text:changed-region>
        <text:changed-region xml:id="ct313312336" text:id="ct313312336">
          <text:insertion>
            <office:change-info>
              <dc:creator>Paul Stott</dc:creator>
              <dc:date>2018-09-05T14:18:00</dc:date>
            </office:change-info>
          </text:insertion>
        </text:changed-region>
        <text:changed-region xml:id="ct313312232" text:id="ct313312232">
          <text:deletion>
            <office:change-info>
              <dc:creator>Paul Stott</dc:creator>
              <dc:date>2018-09-05T14:18:00</dc:date>
            </office:change-info>
            <text:p text:style-name="P1"><text:span text:style-name="T1"><text:s/>2018</text:span></text:p>
          </text:deletion>
        </text:changed-region>
        <text:changed-region xml:id="ct313310984" text:id="ct313310984">
          <text:insertion>
            <office:change-info>
              <dc:creator>Paul Stott</dc:creator>
              <dc:date>2018-09-02T11:03:00</dc:date>
            </office:change-info>
          </text:insertion>
        </text:changed-region>
        <text:changed-region xml:id="ct313313376" text:id="ct313313376">
          <text:format-change>
            <office:change-info>
              <dc:creator>Paul Stott</dc:creator>
              <dc:date>2018-09-05T14:18:00</dc:date>
            </office:change-info>
          </text:format-change>
        </text:changed-region>
        <text:changed-region xml:id="ct313313272" text:id="ct313313272">
          <text:insertion>
            <office:change-info>
              <dc:creator>Paul Stott</dc:creator>
              <dc:date>2018-09-02T10:40:00</dc:date>
            </office:change-info>
          </text:insertion>
        </text:changed-region>
        <text:changed-region xml:id="ct313311088" text:id="ct313311088">
          <text:insertion>
            <office:change-info>
              <dc:creator>Paul Stott</dc:creator>
              <dc:date>2018-09-05T14:07:00</dc:date>
            </office:change-info>
          </text:insertion>
        </text:changed-region>
        <text:changed-region xml:id="ct313313584" text:id="ct313313584">
          <text:insertion>
            <office:change-info>
              <dc:creator>Paul Stott</dc:creator>
              <dc:date>2018-09-02T10:40:00</dc:date>
            </office:change-info>
          </text:insertion>
        </text:changed-region>
        <text:changed-region xml:id="ct313312440" text:id="ct313312440">
          <text:insertion>
            <office:change-info>
              <dc:creator>Paul Stott</dc:creator>
              <dc:date>2018-09-02T10:56:00</dc:date>
            </office:change-info>
          </text:insertion>
        </text:changed-region>
        <text:changed-region xml:id="ct313311608" text:id="ct313311608">
          <text:insertion>
            <office:change-info>
              <dc:creator>Paul Stott</dc:creator>
              <dc:date>2018-09-02T10:40:00</dc:date>
            </office:change-info>
          </text:insertion>
        </text:changed-region>
        <text:changed-region xml:id="ct313311192" text:id="ct313311192">
          <text:insertion>
            <office:change-info>
              <dc:creator>Paul Stott</dc:creator>
              <dc:date>2018-09-05T14:07:00</dc:date>
            </office:change-info>
          </text:insertion>
        </text:changed-region>
        <text:changed-region xml:id="ct313312544" text:id="ct313312544">
          <text:insertion>
            <office:change-info>
              <dc:creator>Paul Stott</dc:creator>
              <dc:date>2018-09-02T10:40:00</dc:date>
            </office:change-info>
          </text:insertion>
        </text:changed-region>
        <text:changed-region xml:id="ct313314104" text:id="ct313314104">
          <text:insertion>
            <office:change-info>
              <dc:creator>Paul Stott</dc:creator>
              <dc:date>2018-09-02T10:56:00</dc:date>
            </office:change-info>
          </text:insertion>
        </text:changed-region>
        <text:changed-region xml:id="ct313312648" text:id="ct313312648">
          <text:insertion>
            <office:change-info>
              <dc:creator>Paul Stott</dc:creator>
              <dc:date>2018-09-05T14:08:00</dc:date>
            </office:change-info>
          </text:insertion>
        </text:changed-region>
        <text:changed-region xml:id="ct313311712" text:id="ct313311712">
          <text:insertion>
            <office:change-info>
              <dc:creator>Paul Stott</dc:creator>
              <dc:date>2018-09-02T10:56:00</dc:date>
            </office:change-info>
          </text:insertion>
        </text:changed-region>
        <text:changed-region xml:id="ct313312856" text:id="ct313312856">
          <text:insertion>
            <office:change-info>
              <dc:creator>Paul Stott</dc:creator>
              <dc:date>2018-09-02T10:57:00</dc:date>
            </office:change-info>
          </text:insertion>
        </text:changed-region>
        <text:changed-region xml:id="ct313312960" text:id="ct313312960">
          <text:insertion>
            <office:change-info>
              <dc:creator>Paul Stott</dc:creator>
              <dc:date>2018-09-02T11:04:00</dc:date>
            </office:change-info>
          </text:insertion>
        </text:changed-region>
        <text:changed-region xml:id="ct313313064" text:id="ct313313064">
          <text:insertion>
            <office:change-info>
              <dc:creator>Paul Stott</dc:creator>
              <dc:date>2018-09-05T14:08:00</dc:date>
            </office:change-info>
          </text:insertion>
        </text:changed-region>
        <text:changed-region xml:id="ct313313168" text:id="ct313313168">
          <text:deletion>
            <office:change-info>
              <dc:creator>Paul Stott</dc:creator>
              <dc:date>2018-09-05T14:08:00</dc:date>
            </office:change-info>
            <text:p text:style-name="List_20_Paragraph">nd</text:p>
          </text:deletion>
        </text:changed-region>
        <text:changed-region xml:id="ct313316600" text:id="ct313316600">
          <text:insertion>
            <office:change-info>
              <dc:creator>Paul Stott</dc:creator>
              <dc:date>2018-09-02T10:42:00</dc:date>
            </office:change-info>
          </text:insertion>
        </text:changed-region>
        <text:changed-region xml:id="ct313314936" text:id="ct313314936">
          <text:insertion>
            <office:change-info>
              <dc:creator>Paul Stott</dc:creator>
              <dc:date>2018-09-02T11:05:00</dc:date>
            </office:change-info>
          </text:insertion>
        </text:changed-region>
        <text:changed-region xml:id="ct313316080" text:id="ct313316080">
          <text:insertion>
            <office:change-info>
              <dc:creator>Paul Stott</dc:creator>
              <dc:date>2018-09-02T10:42:00</dc:date>
            </office:change-info>
          </text:insertion>
        </text:changed-region>
        <text:changed-region xml:id="ct313316704" text:id="ct313316704">
          <text:insertion>
            <office:change-info>
              <dc:creator>Paul Stott</dc:creator>
              <dc:date>2018-09-02T10:43:00</dc:date>
            </office:change-info>
          </text:insertion>
        </text:changed-region>
        <text:changed-region xml:id="ct313314312" text:id="ct313314312">
          <text:insertion>
            <office:change-info>
              <dc:creator>Paul Stott</dc:creator>
              <dc:date>2018-09-05T14:17:00</dc:date>
            </office:change-info>
          </text:insertion>
        </text:changed-region>
        <text:changed-region xml:id="ct313315976" text:id="ct313315976">
          <text:format-change>
            <office:change-info>
              <dc:creator>Paul Stott</dc:creator>
              <dc:date>2018-09-05T14:09:00</dc:date>
            </office:change-info>
          </text:format-change>
        </text:changed-region>
        <text:changed-region xml:id="ct313314728" text:id="ct313314728">
          <text:deletion>
            <office:change-info>
              <dc:creator>Paul Stott</dc:creator>
              <dc:date>2018-09-02T10:44:00</dc:date>
            </office:change-info>
            <text:list xml:id="list4376151582201960113" text:style-name="WWNum1">
              <text:list-item>
                <text:list>
                  <text:list-item>
                    <text:list>
                      <text:list-item>
                        <text:p text:style-name="P2">2014 – 14 letters</text:p>
                      </text:list-item>
                      <text:list-item>
                        <text:p text:style-name="P2">2015 – 14 letters</text:p>
                      </text:list-item>
                      <text:list-item>
                        <text:p text:style-name="P2"/>
                      </text:list-item>
                    </text:list>
                  </text:list-item>
                </text:list>
              </text:list-item>
            </text:list>
          </text:deletion>
        </text:changed-region>
        <text:changed-region xml:id="ct313314520" text:id="ct313314520">
          <text:deletion>
            <office:change-info>
              <dc:creator>Paul Stott</dc:creator>
              <dc:date>2018-09-05T14:16:00</dc:date>
            </office:change-info>
            <text:p text:style-name="List_20_Paragraph">, in the first 8 months</text:p>
          </text:deletion>
        </text:changed-region>
        <text:changed-region xml:id="ct313317016" text:id="ct313317016">
          <text:insertion>
            <office:change-info>
              <dc:creator>Paul Stott</dc:creator>
              <dc:date>2018-09-05T14:16:00</dc:date>
            </office:change-info>
          </text:insertion>
        </text:changed-region>
        <text:changed-region xml:id="ct313315040" text:id="ct313315040">
          <text:insertion>
            <office:change-info>
              <dc:creator>Paul Stott</dc:creator>
              <dc:date>2018-09-02T10:59:00</dc:date>
            </office:change-info>
          </text:insertion>
        </text:changed-region>
        <text:changed-region xml:id="ct313314416" text:id="ct313314416">
          <text:insertion>
            <office:change-info>
              <dc:creator>Paul Stott</dc:creator>
              <dc:date>2018-09-05T14:37:00</dc:date>
            </office:change-info>
          </text:insertion>
        </text:changed-region>
        <text:changed-region xml:id="ct313315144" text:id="ct313315144">
          <text:insertion>
            <office:change-info>
              <dc:creator>Paul Stott</dc:creator>
              <dc:date>2018-09-02T10:59:00</dc:date>
            </office:change-info>
          </text:insertion>
        </text:changed-region>
        <text:changed-region xml:id="ct313315560" text:id="ct313315560">
          <text:deletion>
            <office:change-info>
              <dc:creator>Paul Stott</dc:creator>
              <dc:date>2018-09-05T14:37:00</dc:date>
            </office:change-info>
            <text:p text:style-name="List_20_Paragraph">ity</text:p>
          </text:deletion>
        </text:changed-region>
        <text:changed-region xml:id="ct313315248" text:id="ct313315248">
          <text:insertion>
            <office:change-info>
              <dc:creator>Paul Stott</dc:creator>
              <dc:date>2018-09-02T11:12:00</dc:date>
            </office:change-info>
          </text:insertion>
        </text:changed-region>
        <text:changed-region xml:id="ct313316392" text:id="ct313316392">
          <text:insertion>
            <office:change-info>
              <dc:creator>Paul Stott</dc:creator>
              <dc:date>2018-09-02T11:13:00</dc:date>
            </office:change-info>
          </text:insertion>
        </text:changed-region>
        <text:changed-region xml:id="ct313317536" text:id="ct313317536">
          <text:insertion>
            <office:change-info>
              <dc:creator>Paul Stott</dc:creator>
              <dc:date>2018-09-02T11:12:00</dc:date>
            </office:change-info>
          </text:insertion>
        </text:changed-region>
        <text:changed-region xml:id="ct313315456" text:id="ct313315456">
          <text:deletion>
            <office:change-info>
              <dc:creator>Paul Stott</dc:creator>
              <dc:date>2018-09-02T10:59:00</dc:date>
            </office:change-info>
            <text:p text:style-name="Standard"/>
            <text:p text:style-name="Standard"/>
            <text:p text:style-name="Standard"/>
          </text:deletion>
        </text:changed-region>
        <text:changed-region xml:id="ct313316184" text:id="ct313316184">
          <text:deletion>
            <office:change-info>
              <dc:creator>Paul Stott</dc:creator>
              <dc:date>2018-09-02T11:06:00</dc:date>
            </office:change-info>
            <text:p text:style-name="Standard"/>
            <text:p text:style-name="Standard"/>
          </text:deletion>
        </text:changed-region>
        <text:changed-region xml:id="ct313316496" text:id="ct313316496">
          <text:deletion>
            <office:change-info>
              <dc:creator>Paul Stott</dc:creator>
              <dc:date>2018-09-02T11:13:00</dc:date>
            </office:change-info>
            <text:p text:style-name="Standard"/>
            <text:p text:style-name="Standard"/>
          </text:deletion>
        </text:changed-region>
        <text:changed-region xml:id="ct313315664" text:id="ct313315664">
          <text:insertion>
            <office:change-info>
              <dc:creator>Paul Stott</dc:creator>
              <dc:date>2018-09-05T14:15:00</dc:date>
            </office:change-info>
          </text:insertion>
        </text:changed-region>
        <text:changed-region xml:id="ct313317120" text:id="ct313317120">
          <text:deletion>
            <office:change-info>
              <dc:creator>Paul Stott</dc:creator>
              <dc:date>2018-09-05T14:17:00</dc:date>
            </office:change-info>
            <text:p text:style-name="Standard"/>
            <text:p text:style-name="Standard"><text:span text:style-name="T1"/></text:p>
          </text:deletion>
        </text:changed-region>
        <text:changed-region xml:id="ct313315352" text:id="ct313315352">
          <text:insertion>
            <office:change-info>
              <dc:creator>Paul Stott</dc:creator>
              <dc:date>2018-09-02T11:03:00</dc:date>
            </office:change-info>
          </text:insertion>
        </text:changed-region>
        <text:changed-region xml:id="ct313314624" text:id="ct313314624">
          <text:insertion>
            <office:change-info>
              <dc:creator>Paul Stott</dc:creator>
              <dc:date>2018-09-05T14:11:00</dc:date>
            </office:change-info>
          </text:insertion>
        </text:changed-region>
        <text:changed-region xml:id="ct313317432" text:id="ct313317432">
          <text:deletion>
            <office:change-info>
              <dc:creator>Paul Stott</dc:creator>
              <dc:date>2018-09-05T14:11:00</dc:date>
            </office:change-info>
            <text:p text:style-name="Standard">g</text:p>
          </text:deletion>
        </text:changed-region>
        <text:changed-region xml:id="ct313314832" text:id="ct313314832">
          <text:insertion>
            <office:change-info>
              <dc:creator>Paul Stott</dc:creator>
              <dc:date>2018-09-05T14:20:00</dc:date>
            </office:change-info>
          </text:insertion>
        </text:changed-region>
        <text:changed-region xml:id="ct313316912" text:id="ct313316912">
          <text:insertion>
            <office:change-info>
              <dc:creator>Paul Stott</dc:creator>
              <dc:date>2018-09-05T14:22:00</dc:date>
            </office:change-info>
          </text:insertion>
        </text:changed-region>
        <text:changed-region xml:id="ct313315768" text:id="ct313315768">
          <text:insertion>
            <office:change-info>
              <dc:creator>Paul Stott</dc:creator>
              <dc:date>2018-09-05T14:20:00</dc:date>
            </office:change-info>
          </text:insertion>
        </text:changed-region>
        <text:changed-region xml:id="ct313315872" text:id="ct313315872">
          <text:insertion>
            <office:change-info>
              <dc:creator>Paul Stott</dc:creator>
              <dc:date>2018-09-05T14:21:00</dc:date>
            </office:change-info>
          </text:insertion>
        </text:changed-region>
        <text:changed-region xml:id="ct313316288" text:id="ct313316288">
          <text:insertion>
            <office:change-info>
              <dc:creator>Paul Stott</dc:creator>
              <dc:date>2018-09-05T14:22:00</dc:date>
            </office:change-info>
          </text:insertion>
        </text:changed-region>
        <text:changed-region xml:id="ct313316808" text:id="ct313316808">
          <text:insertion>
            <office:change-info>
              <dc:creator>Paul Stott</dc:creator>
              <dc:date>2018-09-05T14:21:00</dc:date>
            </office:change-info>
          </text:insertion>
        </text:changed-region>
        <text:changed-region xml:id="ct313317224" text:id="ct313317224">
          <text:insertion>
            <office:change-info>
              <dc:creator>Paul Stott</dc:creator>
              <dc:date>2018-09-02T11:00:00</dc:date>
            </office:change-info>
          </text:insertion>
        </text:changed-region>
        <text:changed-region xml:id="ct313317328" text:id="ct313317328">
          <text:deletion>
            <office:change-info>
              <dc:creator>Paul Stott</dc:creator>
              <dc:date>2018-09-02T11:00:00</dc:date>
            </office:change-info>
            <text:p text:style-name="Standard"><text:s/></text:p>
          </text:deletion>
        </text:changed-region>
        <text:changed-region xml:id="ct313318784" text:id="ct313318784">
          <text:insertion>
            <office:change-info>
              <dc:creator>Paul Stott</dc:creator>
              <dc:date>2018-09-02T11:00:00</dc:date>
            </office:change-info>
          </text:insertion>
        </text:changed-region>
        <text:changed-region xml:id="ct313317640" text:id="ct313317640">
          <text:insertion>
            <office:change-info>
              <dc:creator>Paul Stott</dc:creator>
              <dc:date>2018-09-02T11:02:00</dc:date>
            </office:change-info>
          </text:insertion>
        </text:changed-region>
        <text:changed-region xml:id="ct313318576" text:id="ct313318576">
          <text:deletion>
            <office:change-info>
              <dc:creator>Paul Stott</dc:creator>
              <dc:date>2018-09-02T11:02:00</dc:date>
            </office:change-info>
            <text:p text:style-name="Standard">. A</text:p>
          </text:deletion>
        </text:changed-region>
        <text:changed-region xml:id="ct313317952" text:id="ct313317952">
          <text:insertion>
            <office:change-info>
              <dc:creator>Paul Stott</dc:creator>
              <dc:date>2018-09-02T11:02:00</dc:date>
            </office:change-info>
          </text:insertion>
        </text:changed-region>
        <text:changed-region xml:id="ct313318680" text:id="ct313318680">
          <text:deletion>
            <office:change-info>
              <dc:creator>Paul Stott</dc:creator>
              <dc:date>2018-09-05T14:11:00</dc:date>
            </office:change-info>
            <text:p text:style-name="Standard">,</text:p>
          </text:deletion>
        </text:changed-region>
        <text:changed-region xml:id="ct313319096" text:id="ct313319096">
          <text:insertion>
            <office:change-info>
              <dc:creator>Paul Stott</dc:creator>
              <dc:date>2018-09-02T11:01:00</dc:date>
            </office:change-info>
          </text:insertion>
        </text:changed-region>
        <text:changed-region xml:id="ct313319408" text:id="ct313319408">
          <text:deletion>
            <office:change-info>
              <dc:creator>Paul Stott</dc:creator>
              <dc:date>2018-09-02T11:01:00</dc:date>
            </office:change-info>
            <text:p text:style-name="Standard">C</text:p>
          </text:deletion>
        </text:changed-region>
        <text:changed-region xml:id="ct313320344" text:id="ct313320344">
          <text:insertion>
            <office:change-info>
              <dc:creator>Paul Stott</dc:creator>
              <dc:date>2018-09-02T11:01:00</dc:date>
            </office:change-info>
          </text:insertion>
        </text:changed-region>
        <text:changed-region xml:id="ct313320240" text:id="ct313320240">
          <text:insertion>
            <office:change-info>
              <dc:creator>Paul Stott</dc:creator>
              <dc:date>2018-09-02T11:02:00</dc:date>
            </office:change-info>
          </text:insertion>
        </text:changed-region>
        <text:changed-region xml:id="ct313318160" text:id="ct313318160">
          <text:insertion>
            <office:change-info>
              <dc:creator>Paul Stott</dc:creator>
              <dc:date>2018-09-02T10:45:00</dc:date>
            </office:change-info>
          </text:insertion>
        </text:changed-region>
        <text:changed-region xml:id="ct313318992" text:id="ct313318992">
          <text:insertion>
            <office:change-info>
              <dc:creator>Paul Stott</dc:creator>
              <dc:date>2018-09-02T10:49:00</dc:date>
            </office:change-info>
          </text:insertion>
        </text:changed-region>
        <text:changed-region xml:id="ct313320760" text:id="ct313320760">
          <text:insertion>
            <office:change-info>
              <dc:creator>Paul Stott</dc:creator>
              <dc:date>2018-09-02T10:45:00</dc:date>
            </office:change-info>
          </text:insertion>
        </text:changed-region>
        <text:changed-region xml:id="ct313319200" text:id="ct313319200">
          <text:insertion>
            <office:change-info>
              <dc:creator>Paul Stott</dc:creator>
              <dc:date>2018-09-02T10:48:00</dc:date>
            </office:change-info>
          </text:insertion>
        </text:changed-region>
        <text:changed-region xml:id="ct313318264" text:id="ct313318264">
          <text:insertion>
            <office:change-info>
              <dc:creator>Paul Stott</dc:creator>
              <dc:date>2018-09-02T10:45:00</dc:date>
            </office:change-info>
          </text:insertion>
        </text:changed-region>
        <text:changed-region xml:id="ct313318888" text:id="ct313318888">
          <text:insertion>
            <office:change-info>
              <dc:creator>Paul Stott</dc:creator>
              <dc:date>2018-09-02T10:49:00</dc:date>
            </office:change-info>
          </text:insertion>
        </text:changed-region>
        <text:changed-region xml:id="ct313318368" text:id="ct313318368">
          <text:insertion>
            <office:change-info>
              <dc:creator>Paul Stott</dc:creator>
              <dc:date>2018-09-02T10:45:00</dc:date>
            </office:change-info>
          </text:insertion>
        </text:changed-region>
        <text:changed-region xml:id="ct313320448" text:id="ct313320448">
          <text:insertion>
            <office:change-info>
              <dc:creator>Paul Stott</dc:creator>
              <dc:date>2018-09-02T10:46:00</dc:date>
            </office:change-info>
          </text:insertion>
        </text:changed-region>
        <text:changed-region xml:id="ct313320136" text:id="ct313320136">
          <text:insertion>
            <office:change-info>
              <dc:creator>Paul Stott</dc:creator>
              <dc:date>2018-09-02T10:51:00</dc:date>
            </office:change-info>
          </text:insertion>
        </text:changed-region>
        <text:changed-region xml:id="ct313319304" text:id="ct313319304">
          <text:insertion>
            <office:change-info>
              <dc:creator>Paul Stott</dc:creator>
              <dc:date>2018-09-02T10:52:00</dc:date>
            </office:change-info>
          </text:insertion>
        </text:changed-region>
        <text:changed-region xml:id="ct313317744" text:id="ct313317744">
          <text:insertion>
            <office:change-info>
              <dc:creator>Paul Stott</dc:creator>
              <dc:date>2018-09-02T10:54:00</dc:date>
            </office:change-info>
          </text:insertion>
        </text:changed-region>
        <text:changed-region xml:id="ct313319512" text:id="ct313319512">
          <text:insertion>
            <office:change-info>
              <dc:creator>Paul Stott</dc:creator>
              <dc:date>2018-09-02T10:52:00</dc:date>
            </office:change-info>
          </text:insertion>
        </text:changed-region>
        <text:changed-region xml:id="ct313319616" text:id="ct313319616">
          <text:insertion>
            <office:change-info>
              <dc:creator>Paul Stott</dc:creator>
              <dc:date>2018-09-02T10:54:00</dc:date>
            </office:change-info>
          </text:insertion>
        </text:changed-region>
        <text:changed-region xml:id="ct313318472" text:id="ct313318472">
          <text:insertion>
            <office:change-info>
              <dc:creator>Paul Stott</dc:creator>
              <dc:date>2018-09-02T10:52:00</dc:date>
            </office:change-info>
          </text:insertion>
        </text:changed-region>
        <text:changed-region xml:id="ct313319720" text:id="ct313319720">
          <text:insertion>
            <office:change-info>
              <dc:creator>Paul Stott</dc:creator>
              <dc:date>2018-09-02T10:54:00</dc:date>
            </office:change-info>
          </text:insertion>
        </text:changed-region>
        <text:changed-region xml:id="ct313319824" text:id="ct313319824">
          <text:insertion>
            <office:change-info>
              <dc:creator>Paul Stott</dc:creator>
              <dc:date>2018-09-05T14:13:00</dc:date>
            </office:change-info>
          </text:insertion>
        </text:changed-region>
        <text:changed-region xml:id="ct313319928" text:id="ct313319928">
          <text:deletion>
            <office:change-info>
              <dc:creator>Paul Stott</dc:creator>
              <dc:date>2018-09-05T14:13:00</dc:date>
            </office:change-info>
            <text:p text:style-name="Standard">our</text:p>
          </text:deletion>
        </text:changed-region>
        <text:changed-region xml:id="ct313320864" text:id="ct313320864">
          <text:insertion>
            <office:change-info>
              <dc:creator>Paul Stott</dc:creator>
              <dc:date>2018-09-02T10:49:00</dc:date>
            </office:change-info>
          </text:insertion>
        </text:changed-region>
        <text:changed-region xml:id="ct313320552" text:id="ct313320552">
          <text:deletion>
            <office:change-info>
              <dc:creator>Paul Stott</dc:creator>
              <dc:date>2018-09-02T10:49:00</dc:date>
            </office:change-info>
            <text:p text:style-name="Standard">ub</text:p>
          </text:deletion>
        </text:changed-region>
        <text:changed-region xml:id="ct313320032" text:id="ct313320032">
          <text:deletion>
            <office:change-info>
              <dc:creator>Paul Stott</dc:creator>
              <dc:date>2018-09-02T11:06:00</dc:date>
            </office:change-info>
            <text:p text:style-name="Standard">NSMBA </text:p>
          </text:deletion>
        </text:changed-region>
        <text:changed-region xml:id="ct313320656" text:id="ct313320656">
          <text:insertion>
            <office:change-info>
              <dc:creator>Paul Stott</dc:creator>
              <dc:date>2018-09-02T11:06:00</dc:date>
            </office:change-info>
          </text:insertion>
        </text:changed-region>
        <text:changed-region xml:id="ct313317848" text:id="ct313317848">
          <text:insertion>
            <office:change-info>
              <dc:creator>Paul Stott</dc:creator>
              <dc:date>2018-09-05T14:26:00</dc:date>
            </office:change-info>
          </text:insertion>
        </text:changed-region>
        <text:changed-region xml:id="ct313318056" text:id="ct313318056">
          <text:insertion>
            <office:change-info>
              <dc:creator>Paul Stott</dc:creator>
              <dc:date>2018-09-05T14:32:00</dc:date>
            </office:change-info>
          </text:insertion>
        </text:changed-region>
        <text:changed-region xml:id="ct313322736" text:id="ct313322736">
          <text:insertion>
            <office:change-info>
              <dc:creator>Paul Stott</dc:creator>
              <dc:date>2018-09-05T14:27:00</dc:date>
            </office:change-info>
          </text:insertion>
        </text:changed-region>
        <text:changed-region xml:id="ct313322008" text:id="ct313322008">
          <text:insertion>
            <office:change-info>
              <dc:creator>Paul Stott</dc:creator>
              <dc:date>2018-09-05T14:33:00</dc:date>
            </office:change-info>
          </text:insertion>
        </text:changed-region>
        <text:changed-region xml:id="ct313322424" text:id="ct313322424">
          <text:insertion>
            <office:change-info>
              <dc:creator>Paul Stott</dc:creator>
              <dc:date>2018-09-05T14:28:00</dc:date>
            </office:change-info>
          </text:insertion>
        </text:changed-region>
        <text:changed-region xml:id="ct313321904" text:id="ct313321904">
          <text:insertion>
            <office:change-info>
              <dc:creator>Paul Stott</dc:creator>
              <dc:date>2018-09-05T14:27:00</dc:date>
            </office:change-info>
          </text:insertion>
        </text:changed-region>
        <text:changed-region xml:id="ct313321176" text:id="ct313321176">
          <text:insertion>
            <office:change-info>
              <dc:creator>Paul Stott</dc:creator>
              <dc:date>2018-09-05T14:30:00</dc:date>
            </office:change-info>
          </text:insertion>
        </text:changed-region>
        <text:changed-region xml:id="ct313322216" text:id="ct313322216">
          <text:insertion>
            <office:change-info>
              <dc:creator>Paul Stott</dc:creator>
              <dc:date>2018-09-05T14:27:00</dc:date>
            </office:change-info>
          </text:insertion>
        </text:changed-region>
        <text:changed-region xml:id="ct313322112" text:id="ct313322112">
          <text:insertion>
            <office:change-info>
              <dc:creator>Paul Stott</dc:creator>
              <dc:date>2018-09-05T14:35:00</dc:date>
            </office:change-info>
          </text:insertion>
        </text:changed-region>
        <text:changed-region xml:id="ct313322840" text:id="ct313322840">
          <text:insertion>
            <office:change-info>
              <dc:creator>Paul Stott</dc:creator>
              <dc:date>2018-09-05T14:27:00</dc:date>
            </office:change-info>
          </text:insertion>
        </text:changed-region>
        <text:changed-region xml:id="ct313322320" text:id="ct313322320">
          <text:insertion>
            <office:change-info>
              <dc:creator>Paul Stott</dc:creator>
              <dc:date>2018-09-05T14:31:00</dc:date>
            </office:change-info>
          </text:insertion>
        </text:changed-region>
        <text:changed-region xml:id="ct313322632" text:id="ct313322632">
          <text:insertion>
            <office:change-info>
              <dc:creator>Paul Stott</dc:creator>
              <dc:date>2018-09-05T14:27:00</dc:date>
            </office:change-info>
          </text:insertion>
        </text:changed-region>
        <text:changed-region xml:id="ct313320968" text:id="ct313320968">
          <text:insertion>
            <office:change-info>
              <dc:creator>Paul Stott</dc:creator>
              <dc:date>2018-09-05T14:31:00</dc:date>
            </office:change-info>
          </text:insertion>
        </text:changed-region>
        <text:changed-region xml:id="ct313321280" text:id="ct313321280">
          <text:insertion>
            <office:change-info>
              <dc:creator>Paul Stott</dc:creator>
              <dc:date>2018-09-05T14:34:00</dc:date>
            </office:change-info>
          </text:insertion>
        </text:changed-region>
        <text:changed-region xml:id="ct313322944" text:id="ct313322944">
          <text:insertion>
            <office:change-info>
              <dc:creator>Paul Stott</dc:creator>
              <dc:date>2018-09-05T14:31:00</dc:date>
            </office:change-info>
          </text:insertion>
        </text:changed-region>
        <text:changed-region xml:id="ct313323048" text:id="ct313323048">
          <text:insertion>
            <office:change-info>
              <dc:creator>Paul Stott</dc:creator>
              <dc:date>2018-09-05T14:27:00</dc:date>
            </office:change-info>
          </text:insertion>
        </text:changed-region>
        <text:changed-region xml:id="ct313321800" text:id="ct313321800">
          <text:deletion>
            <office:change-info>
              <dc:creator>Peter  Scholefield</dc:creator>
              <dc:date>2018-09-05T17:17: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GM</text:span><text:change-start text:change-id="ct313314000"/><text:span text:style-name="T1"> 2018</text:span><text:change-end text:change-id="ct313314000"/><text:span text:style-name="T1"> </text:span><text:change-start text:change-id="ct313312336"/><text:span text:style-name="T1">- </text:span><text:change-end text:change-id="ct313312336"/><text:span text:style-name="T1">HUB-North Shore Update</text:span><text:change text:change-id="ct313312232"/></text:p>
      <text:p text:style-name="Standard"><text:change-start text:change-id="ct313310984"/></text:p>
      <text:p text:style-name="Standard"><text:change-end text:change-id="ct313310984"/><text:change-start text:change-id="ct313313376"/><text:span text:style-name="T1">HUB-North Shore focuses on Actions and Events</text:span><text:change-end text:change-id="ct313313376"/></text:p>
      <text:list xml:id="list37366458" text:continue-numbering="true" text:style-name="WWNum1">
        <text:list-item>
          <text:p text:style-name="P2">We were present at 4 events across the North Shore through Spring and Summer 2018 including the City of North Vancouver’s Earth Day event, North Vancouver Canada Day celebrations and Bike the Shore organized by Escape Adventures in Lynn Valley on two occasions.</text:p>
        </text:list-item>
      </text:list>
      <text:p text:style-name="List_20_Paragraph"/>
      <text:list xml:id="list37378783" text:continue-numbering="true" text:style-name="WWNum1">
        <text:list-item>
          <text:p text:style-name="P2">Each year we host Fall and Spring Bike to Work Week (BTWW) stations. These events allow us to connect with people who cycle, but also those who want to cycle. This makes us a better advocate in our relationships with the municipalities. This year we supported two spring BTWW stations at Grand Boulevard and 19<text:span text:style-name="T3">th</text:span>, as well as at the east side of the Iron Workers Memorial Bridge.<text:change-start text:change-id="ct313313272"/> <text:s/>In addition we are committed to support <text:change-end text:change-id="ct313313272"/><text:change-start text:change-id="ct313311088"/>HUB’s<text:change-end text:change-id="ct313311088"/><text:change-start text:change-id="ct313313584"/> <text:change-end text:change-id="ct313313584"/><text:change-start text:change-id="ct313312440"/>North Shore <text:change-end text:change-id="ct313312440"/><text:change-start text:change-id="ct313311608"/>Bike-to-Shop initiative by guiding participant groups from the city to <text:change-end text:change-id="ct313311608"/><text:change-start text:change-id="ct313311192"/>North and West Vancouver<text:change-end text:change-id="ct313311192"/><text:change-start text:change-id="ct313312544"/>.<text:change-end text:change-id="ct313312544"/><text:change-start text:change-id="ct313314104"/> <text:s/>This initiative <text:change-end text:change-id="ct313314104"/><text:change-start text:change-id="ct313312648"/>i<text:change-end text:change-id="ct313312648"/><text:change-start text:change-id="ct313311712"/>s well received <text:change-end text:change-id="ct313311712"/><text:change-start text:change-id="ct313312856"/>by the West business community.<text:change-end text:change-id="ct313312856"/></text:p>
        </text:list-item>
      </text:list>
      <text:p text:style-name="List_20_Paragraph"/>
      <text:list xml:id="list37372448" text:continue-numbering="true" text:style-name="WWNum1">
        <text:list-item>
          <text:p text:style-name="P2">I would like to thank <text:change-start text:change-id="ct313312960"/>in particular <text:change-end text:change-id="ct313312960"/>our events coordinator Don Piercy a<text:change-start text:change-id="ct313313064"/>s well as<text:change-end text:change-id="ct313313064"/><text:change text:change-id="ct313313168"/> Frederick Rathje for their efforts maintaining our presence on many a rainy Saturday</text:p>
        </text:list-item>
      </text:list>
      <text:p text:style-name="List_20_Paragraph"/>
      <text:list xml:id="list37392132" text:continue-numbering="true" text:style-name="WWNum1">
        <text:list-item>
          <text:p text:style-name="P2">We continue to build relationships and awareness in the three municipalities: DNV, CNV, DWV</text:p>
          <text:list>
            <text:list-item>
              <text:p text:style-name="P2">In the past we have completed delegations to all three municipal Councils which is an important means of keeping HUB-North Shore present in the minds of Mayors and Councils</text:p>
            </text:list-item>
            <text:list-item>
              <text:p text:style-name="P2">This year we have been focusing to improve relationships with staff directly and have had numerous meetings with them in all 3 municipalities and with Ministry of Transportation and Infrastructure staff</text:p>
              <text:list>
                <text:list-item>
                  <text:p text:style-name="P2">In the DNV we have started to ask for their repaving plans</text:p>
                </text:list-item>
                <text:list-item>
                  <text:p text:style-name="P2">CNV has undergone a reorganization that will allow HUB to work directly with a planning group<text:change-start text:change-id="ct313316600"/></text:p>
                </text:list-item>
                <text:list-item>
                  <text:p text:style-name="P2">DWV Engineering Staff meet <text:change-end text:change-id="ct313316600"/><text:change-start text:change-id="ct313314936"/>routinel<text:change-end text:change-id="ct313314936"/><text:change-start text:change-id="ct313316080"/>y<text:change-end text:change-id="ct313316080"/><text:change-start text:change-id="ct313316704"/> with us to review bike network upgrading plans<text:change-end text:change-id="ct313316704"/></text:p>
                </text:list-item>
              </text:list>
            </text:list-item>
          </text:list>
        </text:list-item>
      </text:list>
      <text:p text:style-name="P4"/>
      <text:list xml:id="list37364572" text:continue-numbering="true" text:style-name="WWNum1">
        <text:list-item>
          <text:p text:style-name="P2">W<text:change-start text:change-id="ct313314312"/>ith HQ support w<text:change-end text:change-id="ct313314312"/>e have engaged in significant letter writing to Mayors and Councils and to MoTI over the last th<text:change-start text:change-id="ct313315976"/>ree<text:change-end text:change-id="ct313315976"/> years:</text:p>
          <text:list>
            <text:list-item>
              <text:list>
                <text:list-item>
                  <text:p text:style-name="P2"><text:change text:change-id="ct313314728"/>2016 – 18 letters</text:p>
                </text:list-item>
                <text:list-item>
                  <text:p text:style-name="P2">2017 – 26 letters<text:change text:change-id="ct313314520"/></text:p>
                </text:list-item>
                <text:list-item>
                  <text:p text:style-name="P2">2018 – 12 letters<text:change-start text:change-id="ct313317016"/>, in the first 8 months<text:change-end text:change-id="ct313317016"/></text:p>
                </text:list-item>
              </text:list>
            </text:list-item>
          </text:list>
        </text:list-item>
      </text:list>
      <text:p text:style-name="Standard">Letters are generally well received by staff and Council<text:change-start text:change-id="ct313315040"/>s<text:change-end text:change-id="ct313315040"/>. We try to be strategic about who we target. Our message is strong due to the knowledge of key members in HUB-North Shore, who have been studying Best Practices in bike infrastructure.</text:p>
      <text:p text:style-name="Standard"><text:soft-page-break/>Key Themes: <text:change-start text:change-id="ct313314416"/>cycling safety - <text:bookmark text:name="_GoBack"/><text:change-end text:change-id="ct313314416"/>visibility of cyclists and separat<text:span text:style-name="T4">e</text:span>d bike lanes</text:p>
      <text:list xml:id="list37366908" text:continue-numbering="true" text:style-name="WWNum1">
        <text:list-item>
          <text:p text:style-name="P2">Our opinions on bike infrastructure are being sought, <text:change-start text:change-id="ct313315144"/>increasingly <text:change-end text:change-id="ct313315144"/>in the early stages of some projects.</text:p>
        </text:list-item>
        <text:list-item>
          <text:p text:style-name="P2">Regular guest visits by municipal<text:change text:change-id="ct313315560"/> staff to committee meetings<text:change-start text:change-id="ct313315248"/></text:p>
        </text:list-item>
        <text:list-item>
          <text:p text:style-name="P2">Reactive input <text:change-end text:change-id="ct313315248"/><text:change-start text:change-id="ct313316392"/>to authorities and media <text:change-end text:change-id="ct313316392"/><text:change-start text:change-id="ct313317536"/>following collisions involving cyclists<text:change-end text:change-id="ct313317536"/></text:p>
        </text:list-item>
      </text:list>
      <text:p text:style-name="Standard"><text:change text:change-id="ct313315456"/><text:change text:change-id="ct313316184"/><text:change text:change-id="ct313316496"/></text:p>
      <text:p text:style-name="Standard"/>
      <text:p text:style-name="Standard"><text:change-start text:change-id="ct313315664"/></text:p>
      <text:p text:style-name="Standard"/>
      <text:p text:style-name="Standard"><text:change-end text:change-id="ct313315664"/><text:change text:change-id="ct313317120"/><text:span text:style-name="T1">Key successes in the last year, by municipality:</text:span></text:p>
      <text:p text:style-name="Standard">DWV – Approval of Welch St Bridge <text:change-start text:change-id="ct313315352"/>improvements <text:change-end text:change-id="ct313315352"/>(behind Park Royal South and key connection point to Lions<text:change-start text:change-id="ct313314624"/> G<text:change-end text:change-id="ct313314624"/><text:change text:change-id="ct313317432"/>ate Bridge) and participation in 20-in-20 program from HUB Cycling featured on the CBC Early Edition.<text:change-start text:change-id="ct313314832"/> <text:s/>Fourteen members of the WV Seniors Activity Centre’s cycling clubs have been funded <text:change-end text:change-id="ct313314832"/><text:change-start text:change-id="ct313316912"/>by DWV <text:change-end text:change-id="ct313316912"/><text:change-start text:change-id="ct313315768"/>to participate (and graduate) from HUB<text:change-end text:change-id="ct313315768"/><text:change-start text:change-id="ct313315872"/>’s Advance Your Ride Train the <text:change-end text:change-id="ct313315872"/><text:change-start text:change-id="ct313316288"/>T<text:change-end text:change-id="ct313316288"/><text:change-start text:change-id="ct313316808"/>rainers program<text:change-end text:change-id="ct313316808"/></text:p>
      <text:p text:style-name="Standard">DNV – Brooksbank and Keith Road major intersection changes<text:change-start text:change-id="ct313317224"/> (<text:change-end text:change-id="ct313317224"/><text:change text:change-id="ct313317328"/>part of Lower Lynn Highway 1 Interchange upgrades<text:change-start text:change-id="ct313318784"/>)<text:change-end text:change-id="ct313318784"/> will feature a protected intersection for bikes. Construction is underway.</text:p>
      <text:p text:style-name="Standard">CNV – Completion of Spirit Trail connection through Mosquito Creek Marina. City invested almost $7M to complete this pathway along the waterfront<text:change-start text:change-id="ct313317640"/>; <text:change-end text:change-id="ct313317640"/><text:change text:change-id="ct313318576"/><text:change-start text:change-id="ct313317952"/>a<text:change-end text:change-id="ct313317952"/>s well as<text:change text:change-id="ct313318680"/> <text:change-start text:change-id="ct313319096"/>c<text:change-end text:change-id="ct313319096"/><text:change text:change-id="ct313319408"/>onstruction guidelines for contractors that will <text:change-start text:change-id="ct313320344"/>help <text:change-end text:change-id="ct313320344"/>prevent construction signs being in the bike lane<text:change-start text:change-id="ct313320240"/>,<text:change-end text:change-id="ct313320240"/> similar to a City of Vancouver initiative. We plan to encourage other North Shore municipalities to do the same.</text:p>
      <text:p text:style-name="Standard"><text:span text:style-name="T1">Looking forward to 2018 in each municipality, we are most excited about:</text:span></text:p>
      <text:p text:style-name="Standard">DWV – Riding the Welch St bridge changes<text:change-start text:change-id="ct313318160"/> and the forthcoming bike path connection<text:change-end text:change-id="ct313318160"/><text:change-start text:change-id="ct313318992"/>s<text:change-end text:change-id="ct313318992"/><text:change-start text:change-id="ct313320760"/> between <text:change-end text:change-id="ct313320760"/><text:change-start text:change-id="ct313319200"/>the Hwy 1/99 <text:change-end text:change-id="ct313319200"/><text:change-start text:change-id="ct313318264"/>Capilano Bridge<text:change-end text:change-id="ct313318264"/><text:change-start text:change-id="ct313318888"/>, Keith Rd<text:change-end text:change-id="ct313318888"/><text:change-start text:change-id="ct313318368"/> and 3<text:span text:style-name="T3">rd</text:span> <text:change-end text:change-id="ct313318368"/><text:change-start text:change-id="ct313320448"/>St<text:change-end text:change-id="ct313320448"/>, but also plans were shown for much more cycling dedicated infrastructure around Park Royal as they proceed with building new residential towers in the area.<text:change-start text:change-id="ct313320136"/> <text:s/>Peter Scholefield<text:change-end text:change-id="ct313320136"/><text:change-start text:change-id="ct313319304"/> is working tirelessly to encourage increased investment by DWV <text:change-end text:change-id="ct313319304"/><text:change-start text:change-id="ct313317744"/>and Park Royal <text:change-end text:change-id="ct313317744"/><text:change-start text:change-id="ct313319512"/>in <text:change-end text:change-id="ct313319512"/><text:change-start text:change-id="ct313319616"/>their<text:change-end text:change-id="ct313319616"/><text:change-start text:change-id="ct313318472"/> bike network<text:change-end text:change-id="ct313318472"/><text:change-start text:change-id="ct313319720"/>s.<text:change-end text:change-id="ct313319720"/></text:p>
      <text:p text:style-name="Standard">DNV – Additional <text:span text:style-name="T5">protected</text:span> bike intersection at Crown St. and Mountain Highway and improvements to Phibbs Exchange, as well as completion of the Lower Lynn interchanges project bringing improvements in cycling infrastructure and linking numerous North Vancouver town centers including Lynn Valley.</text:p>
      <text:p text:style-name="Standard">CNV – additional expansion of the bike network with protected lanes on the 100 block west Esplanade</text:p>
      <text:p text:style-name="Standard">Lastly – MoTI, DNV, CNV are cooperating on the replacement of Highway 1 infrastructure in Lower Lynn. We are hoping to improve the connections to the Second Narrows Bridge by separating on/off ramps from bike and pedestrian overpasses. This may not be possible, but HUB Cycling North Shore has sent letters to <text:change-start text:change-id="ct313319824"/>the<text:change-end text:change-id="ct313319824"/><text:change text:change-id="ct313319928"/> North Vancouver MP as well as all North Shore MLAs, DNV, and the Ministry of Transportation and Infrastructure.</text:p>
      <text:p text:style-name="Standard"><text:soft-page-break/>H<text:change-start text:change-id="ct313320864"/>UB<text:change-end text:change-id="ct313320864"/><text:change text:change-id="ct313320552"/> is being actively consulted on the design of the new Hwy 1 interchanges and our members, Giacomo Falorni and Antje Wahl, are doing their best to ensure we make the most of this once in a generation opportunity. We are also reaching out to other cycling organizations, mainly <text:change text:change-id="ct313320032"/>North Shore Mountain Bike Association <text:change-start text:change-id="ct313320656"/>(NSMBA) <text:change-end text:change-id="ct313320656"/>to drive home the importance of the changes on this project. Together we have sent joint letters that are helping drive our common messages.</text:p>
      <text:p text:style-name="Standard"><text:change-start text:change-id="ct313317848"/><text:span text:style-name="T1">In summary</text:span>, a busy and successful year <text:change-end text:change-id="ct313317848"/><text:change-start text:change-id="ct313318056"/>in <text:change-end text:change-id="ct313318056"/><text:change-start text:change-id="ct313322736"/>promoting <text:change-end text:change-id="ct313322736"/><text:change-start text:change-id="ct313322008"/>cycling and <text:change-end text:change-id="ct313322008"/><text:change-start text:change-id="ct313322424"/>real <text:change-end text:change-id="ct313322424"/><text:change-start text:change-id="ct313321904"/>bike network improvements<text:change-end text:change-id="ct313321904"/><text:change-start text:change-id="ct313321176"/>, large and small;<text:change-end text:change-id="ct313321176"/><text:change-start text:change-id="ct313322216"/> and <text:change-end text:change-id="ct313322216"/><text:change-start text:change-id="ct313322112"/>in <text:change-end text:change-id="ct313322112"/><text:change-start text:change-id="ct313322840"/>building working relationships with Council staff<text:change-end text:change-id="ct313322840"/><text:change-start text:change-id="ct313322320"/>, <text:change-end text:change-id="ct313322320"/><text:change-start text:change-id="ct313322632"/>the transportation authorities<text:change-end text:change-id="ct313322632"/><text:change-start text:change-id="ct313320968"/> and <text:change-end text:change-id="ct313320968"/><text:change-start text:change-id="ct313321280"/>key<text:change-end text:change-id="ct313321280"/><text:change-start text:change-id="ct313322944"/> elected representatives of local and Provincial Government<text:change-end text:change-id="ct313322944"/><text:change-start text:change-id="ct313323048"/>.<text:change-end text:change-id="ct313323048"/><text:change text:change-id="ct3133218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in" fo:margin-bottom="0in" fo:line-height="100%"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y Valente</meta:initial-creator>
    <dc:creator>Paul Stott</dc:creator>
    <meta:editing-cycles>3</meta:editing-cycles>
    <meta:print-date>2017-09-23T15:10:00</meta:print-date>
    <meta:creation-date>2018-09-05T21:15:00</meta:creation-date>
    <dc:date>2018-09-05T21:38:00</dc:date>
    <meta:editing-duration>PT24S</meta:editing-duration>
    <meta:generator>OpenOffice/4.1.2$Win32 OpenOffice.org_project/412m3$Build-9782</meta:generator>
    <meta:document-statistic meta:table-count="0" meta:image-count="0" meta:object-count="0" meta:page-count="3" meta:paragraph-count="45" meta:word-count="954" meta:character-count="5706"/>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